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New Roman" svg:font-family="Times New Roman"/>
  </office:font-face-decls>
  <office:automatic-styles>
    <style:style style:name="P1" style:family="paragraph" style:parent-style-name="Standard">
      <style:text-properties style:font-name="Times New Roman" fo:font-size="12.0pt" fo:color="#000000"/>
    </style:style>
    <style:style style:name="TableColumn1" style:family="table-column">
      <style:table-column-properties style:column-width="3.4625in" style:rel-column-width="32767*"/>
    </style:style>
  </office:automatic-styles>
  <office:body>
    <office:text>
      <text:p text:style-name="P1"/>
      <text:p text:style-name="P1"/>
      <text:p text:style-name="P1">Hallo,</text:p>
      <text:p text:style-name="P1">warum .odt? Was ist das bitte?</text:p>
      <text:p text:style-name="P1">Das kann ich nicht lesen.</text:p>
      <text:p text:style-name="P1"/>
      <text:p text:style-name="P1">Diese Aussage hört man noch recht häufig. Allerdings möchte dieser Text dazu beitragen, daß es seltener wird.</text:p>
      <text:p text:style-name="P1">ODT steht für "OpenDocumentText" und ist der wichtigste Teil einer offenen Dateiformat-Familie "ODF", welche weltweit genormt ist. Durch die konsequente Offenheit der Formatbeschreibung ist jedem technisch interessierten die Möglichkeit gegeben, dieses Format in seinen Produkten 100%ig zu unterstützen, wobei der Aufwand nicht allzu hoch ist.</text:p>
      <text:p text:style-name="P1"/>
      <text:p text:style-name="P1">Als Nutzer können Sie also in dem Textprogramm des einen Herstellers (oder Projektes) eine solche Datei speichern und sie mit einem beliebigen anderen Programm weiterverarbeiten - mit komplett identischem Ergebnis.</text:p>
      <text:p text:style-name="P1"/>
      <text:p text:style-name="P1">Dies eröffnet endlich die globale Kommunikation mit Textdateien - bislang nur sehr eingeschränkt möglich.</text:p>
      <text:p text:style-name="P1">Die Dateien eines grossen Herstellers mit dem Kürzel .doc waren oft mit sich selbst nicht kompatibel und jeder, der sie weitergehend nutzen wollte, war zum Erwerb einer Programmlizenz eben dieses Herstellers genötigt, was oft weitere Zwänge nach sich zog.</text:p>
      <text:p text:style-name="P1"/>
      <text:p text:style-name="P1">Solche Einschränkungen und Nachteile sind mit der Nutzung des offenen Standards ODF vorbei - nutzen Sie Texte so wie die Sprache; wenn Sie sprechen verlangt auch niemand eine Gebühr.</text:p>
      <text:p text:style-name="P1"/>
      <text:p text:style-name="P1">MacOS X selbst hat ODT eingebaut; viele weitere Programme nutzen das Format bereits.</text:p>
      <text:p text:style-name="P1"/>
      <text:p text:style-name="P1">Scheuen Sie sich nicht, anderen Nutzern Dateien in diesem Format zu schicken; ihre Datei entspricht einer weltweiten Norm; Sie tun nichts besonderes!</text:p>
      <text:p text:style-name="P1">Sollten Sie auf Unverständnis stossen, so bieten Sie die Nutzung von AbiWord an, auch dieses Programm verarbeitet ODT.</text:p>
      <text:p text:style-name="P1"/>
      <text:p text:style-name="P1">Eine Suche im Internet offenbart zudem weitere, oft kostenlose Software, um ODF/ODT zu bearbeiten. Es lohnt sich, die Kommunikation zwischen uns Menschen einfacher zu machen.</text:p>
      <text:p text:style-name="P1"/>
      <text:p text:style-name="P1">Ich freue mich auf die Zusammenarbeit mit Ihnen - dem User.</text:p>
      <text:p text:style-name="P1"/>
      <text:p text:style-name="P1">Grüsse</text:p>
      <text:p text:style-name="P1">AbiWo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949.27</meta:generator>
  </office:meta>
</office:document-meta>
</file>